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ing adres/huisnummer, van Limburg Stirum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van Limburg Stirumstraat 41 en 45, deze worden resp.  Pompenburgsingel 98 en 100 </text:p>
            <text:p text:style-name="common-al">(datum besluit: 23-05-2019) doc 171665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0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16659</meta:user-defined>
    <dc:language>nl</dc:language>
    <meta:user-defined meta:name="OVERHEID.EPSG28992/DC.spatial">84389 436724</meta:user-defined>
    <meta:user-defined meta:name="DC.title">Huisnummerbesluit, vernummering adres/huisnummer, van Limburg Stirumstraat, Vlaardingen</meta:user-defined>
    <meta:user-defined meta:name="OVERHEID.PostcodeHuisnummer/OVERHEIDop.postcodeHuisnummer">3135NS 60</meta:user-defined>
    <meta:user-defined meta:name="OVERHEIDop.straatnaam">Van Limburg Stirumstraat</meta:user-defined>
    <meta:user-defined meta:name="OVERHEIDop.woonplaats">Vlaardingen</meta:user-defined>
    <meta:user-defined meta:name="DCTERMS.W3CDTF/DCTERMS.available">2019-05-31</meta:user-defined>
    <meta:user-defined meta:name="DCTERMS.W3CDTF/OVERHEIDop.jaargang">2019</meta:user-defined>
    <meta:user-defined meta:name="OVERHEIDop.externeBijlage">Huisnummerbesluit|exb-2019-26498</meta:user-defined>
    <meta:user-defined meta:name="OVERHEIDop.publicationIssue">134012</meta:user-defined>
    <meta:user-defined meta:name="OVERHEIDop.GmbID/DC.identifier">gmb-2019-134012</meta:user-defined>
    <meta:user-defined meta:name="OVERHEIDop.versieInformatie"/>
  </office:meta>
</office:document-meta>
</file>