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verwijderen van een draagmuur, 16-5-2019 - Lakenstraat 19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400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0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0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329 432294</meta:user-defined>
    <meta:user-defined meta:name="DC.title">Gemeente West maas en Waal - aanvraag omgevingsvergunning voor het verwijderen van een draagmuur, 16-5-2019 - Lakenstraat 19 Wamel</meta:user-defined>
    <meta:user-defined meta:name="OVERHEID.PostcodeHuisnummer/OVERHEIDop.postcodeHuisnummer">6659BK 42</meta:user-defined>
    <meta:user-defined meta:name="OVERHEIDop.straatnaam">Lakenstraat</meta:user-defined>
    <meta:user-defined meta:name="OVERHEIDop.woonplaats">Wam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007</meta:user-defined>
    <meta:user-defined meta:name="OVERHEIDop.GmbID/DC.identifier">gmb-2019-134007</meta:user-defined>
    <meta:user-defined meta:name="OVERHEIDop.versieInformatie"/>
  </office:meta>
</office:document-meta>
</file>