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orger-Odoorn, 2e Exloërmond, Nijverheidsstraat, het organiseren van de Truckrun2eMond, (verleend 28/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2e Exloërmond </text:span>
          </text:p>
            <text:p text:style-name="common-al">Nijverheidsstraat, vergunning verleend voor het organiseren van de Truckrun2eMond op zondag 23 april 2019 van 07.00 uur tot 20.30 uur.</text:p>
            <text:p text:style-name="common-al">
            <text:span text:style-name="nadrukvet">Tijdelijke verkeersregelaars</text:span>
          </text:p>
            <text:p text:style-name="common-al">Burgemeester en wethouders hebben besloten tot het instellen van een tijdelijke verkeersmaatregel op zondag 23 juni 2019 van 07.00 uur tot 20.30 uur:</text:p>
            <text:p text:style-name="common-al"/>
            <text:list text:style-name="id1-3-2-1-1-8">
              <text:list-item text:style-override="id1-3-2-1-1-8-1">
                <text:number>1.</text:number>
                <text:p text:style-name="al">Het afsluiten van de Nijverheidsstraat te 2<text:span text:style-name="sup">e</text:span> Exloërmond vanaf de kruising Noorderdiep/Zuiderkijl tot aan de kruising van de Zuiderdiep te 2<text:span text:style-name="sup">e</text:span> Exloërmond.</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00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0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0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8223 547440</meta:user-defined>
    <meta:user-defined meta:name="DC.title">Gemeente Borger-Odoorn, 2e Exloërmond, Nijverheidsstraat, het organiseren van de Truckrun2eMond, (verleend 28/05)</meta:user-defined>
    <meta:user-defined meta:name="OVERHEID.PostcodeHuisnummer/OVERHEIDop.postcodeHuisnummer">9571CA</meta:user-defined>
    <meta:user-defined meta:name="OVERHEIDop.straatnaam">Nijverheidsstraat</meta:user-defined>
    <meta:user-defined meta:name="OVERHEIDop.woonplaats">2e Exloërmond</meta:user-defined>
    <meta:user-defined meta:name="DCTERMS.W3CDTF/DCTERMS.available">2019-05-31</meta:user-defined>
    <meta:user-defined meta:name="DCTERMS.W3CDTF/OVERHEIDop.jaargang">2019</meta:user-defined>
    <meta:user-defined meta:name="OVERHEIDop.publicationIssue">134004</meta:user-defined>
    <meta:user-defined meta:name="OVERHEIDop.GmbID/DC.identifier">gmb-2019-134004</meta:user-defined>
    <meta:user-defined meta:name="OVERHEIDop.versieInformatie"/>
  </office:meta>
</office:document-meta>
</file>