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ldhoven maken bekend dat zij een melding hebben ontvangen ingevolge het Besluit mobiel breken bouw- en sloopafval van Aannemingsbedrijf Van der Heijden Nistelrode B.V. voor het in werking hebben van een mobiele puinbreker op de locatie <text:span text:style-name="nadrukvet">Lange Kruisweg 9 / Handwijzer 6</text:span>. De puinbreker is <text:span text:style-name="nadrukvet">ongeveer 2 werkdagen</text:span> in werking in de periode van<text:span text:style-name="nadrukvet"> 7 juni tot en met 6 september 2019.</text:span></text:p>
            <text:p text:style-name="common-al">De melding ligt <text:span text:style-name="nadrukvet">niet</text:span> ter inzage maar kan na telefonische afspraak worden ingezien. U kunt een afspraak maken via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0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53 380591</meta:user-defined>
    <meta:user-defined meta:name="OVERHEID.EPSG28992/DC.spatial">156276 380514</meta:user-defined>
    <meta:user-defined meta:name="DC.title">Melding Besluit mobiel breken bouw- en sloopafval</meta:user-defined>
    <meta:user-defined meta:name="OVERHEID.PostcodeHuisnummer/OVERHEIDop.postcodeHuisnummer">5503RA 9</meta:user-defined>
    <meta:user-defined meta:name="OVERHEID.PostcodeHuisnummer/OVERHEIDop.postcodeHuisnummer">5503VE 6</meta:user-defined>
    <meta:user-defined meta:name="OVERHEIDop.straatnaam">Lange Kruisweg</meta:user-defined>
    <meta:user-defined meta:name="OVERHEIDop.straatnaam">Handwijzer</meta:user-defined>
    <meta:user-defined meta:name="OVERHEIDop.woonplaats">Veldhoven</meta:user-defined>
    <meta:user-defined meta:name="OVERHEIDop.woonplaats">Veld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03</meta:user-defined>
    <meta:user-defined meta:name="OVERHEIDop.GmbID/DC.identifier">gmb-2019-134003</meta:user-defined>
    <meta:user-defined meta:name="OVERHEIDop.versieInformatie"/>
  </office:meta>
</office:document-meta>
</file>