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P. van Rossumlaan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december 2018 heeft de gemeente een aanvraag ontvangen voor het kappen van twee berken in de achtertuin van de woning op locatie J.P. van Rossumlaan 3 te Naarden. De aanvraag is geregistreerd onder zaaknummer HZ_WABO-18-2285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4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P. van Rossumlaan 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340</meta:user-defined>
    <meta:user-defined meta:name="OVERHEIDop.GmbID/DC.identifier">gmb-2019-1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KA 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629.85 477450.51</meta:user-defined>
    <meta:user-defined meta:name="OVERHEIDop.versieInformatie"/>
  </office:meta>
</office:document-meta>
</file>