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912, Parkeerterrein aan de Lynbaen/Waechswal te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Wâldseiner Wykein, op 14-06-2019 t/m 16-06-2019, met een feesttent, waarbij de Lynbean gedeeltelijk wordt afgesloten (22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9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9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9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1155 551093</meta:user-defined>
    <meta:user-defined meta:name="DC.title">Verleende evenementenvergunning U19.004912, Parkeerterrein aan de Lynbaen/Waechswal te Woudsend</meta:user-defined>
    <meta:user-defined meta:name="OVERHEID.PostcodeHuisnummer/OVERHEIDop.postcodeHuisnummer">8551</meta:user-defined>
    <meta:user-defined meta:name="OVERHEIDop.straatnaam">Lynbaen</meta:user-defined>
    <meta:user-defined meta:name="OVERHEIDop.woonplaats">Woudsend</meta:user-defined>
    <meta:user-defined meta:name="DCTERMS.W3CDTF/DCTERMS.available">2019-05-31</meta:user-defined>
    <meta:user-defined meta:name="DCTERMS.W3CDTF/OVERHEIDop.jaargang">2019</meta:user-defined>
    <meta:user-defined meta:name="OVERHEIDop.publicationIssue">133997</meta:user-defined>
    <meta:user-defined meta:name="OVERHEIDop.GmbID/DC.identifier">gmb-2019-133997</meta:user-defined>
    <meta:user-defined meta:name="OVERHEIDop.versieInformatie"/>
  </office:meta>
</office:document-meta>
</file>