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erfafscheiding, Jan Nieuwenhuyzenlaa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Nieuwenhuyzenlaan 1 in Monnickendam voor het plaatsen van een erfafscheiding</text:p>
            <text:p text:style-name="common-al">(verzonden 24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97 496139</meta:user-defined>
    <meta:user-defined meta:name="DC.title">Verleende aanvraag omgevingsvergunning, plaatsen van een erfafscheiding, Jan Nieuwenhuyzenlaan 1, Monnickendam</meta:user-defined>
    <meta:user-defined meta:name="OVERHEID.PostcodeHuisnummer/OVERHEIDop.postcodeHuisnummer">1141HS 1</meta:user-defined>
    <meta:user-defined meta:name="OVERHEIDop.straatnaam">Jan Nieuwenhuyzenlaan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91</meta:user-defined>
    <meta:user-defined meta:name="OVERHEIDop.GmbID/DC.identifier">gmb-2019-133991</meta:user-defined>
    <meta:user-defined meta:name="OVERHEIDop.versieInformatie"/>
  </office:meta>
</office:document-meta>
</file>