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gebruik van de woning op het perceel Van Sminiaweg 27 te Aldtsjerk t.b.v. een zorgfunctie (Olonr. 4427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 van de woning op het perceel Van Sminiaweg 27 te Aldtsjerk t.b.v. een zorgfunctie</text:p>
            <text:p text:style-name="common-al">Olo 4427685</text:p>
            <text:p text:style-name="common-al">Het plan ligt met ingang van <text:span text:style-name="nadrukvet">30 me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9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570 586567</meta:user-defined>
    <meta:user-defined meta:name="DC.title">Voornemen verlenen omgevingsvergunning (reguliere procedure) voor het gebruik van de woning op het perceel Van Sminiaweg 27 te Aldtsjerk t.b.v. een zorgfunctie (Olonr. 4427685)</meta:user-defined>
    <meta:user-defined meta:name="OVERHEID.PostcodeHuisnummer/OVERHEIDop.postcodeHuisnummer">9064KD 27</meta:user-defined>
    <meta:user-defined meta:name="OVERHEIDop.straatnaam">Van Sminiaweg</meta:user-defined>
    <meta:user-defined meta:name="OVERHEIDop.woonplaats">Aldtsj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90</meta:user-defined>
    <meta:user-defined meta:name="OVERHEIDop.GmbID/DC.identifier">gmb-2019-133990</meta:user-defined>
    <meta:user-defined meta:name="OVERHEIDop.versieInformatie"/>
  </office:meta>
</office:document-meta>
</file>