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ggen en verwijderen hoge/lage drukleiding, Spijke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798</text:p>
            <text:p text:style-name="common-al">OLO-nummer: 4130235</text:p>
            <text:p text:style-name="common-al">Datum indiening: 8 januari 2019</text:p>
            <text:p text:style-name="common-al">Omschrijving: verleggen en verwijderen hoge/lage drukleiding</text:p>
            <text:p text:style-name="common-al">Adres: Spijkerlaan 21 </text:p>
            <text:p text:style-name="common-al">Activiteit: aanl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leggen en verwijderen hoge/lage drukleiding, Spijker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99</meta:user-defined>
    <meta:user-defined meta:name="OVERHEIDop.GmbID/DC.identifier">gmb-2019-13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21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12 443980</meta:user-defined>
    <meta:user-defined meta:name="OVERHEIDop.versieInformatie"/>
  </office:meta>
</office:document-meta>
</file>