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elweg 44B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19 een besluit genomen op de aanvraag omgevingsvergunning voor tijdelijke arbeidersmigranten in bestaande units op locatie Peelweg 44B te Meijel. De aanvraag is geregistreerd onder zaaknummer 135932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besluit en de bijbehorende stukken liggen vanaf 4 juni 2019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4 juni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98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8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8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8522.41 370109.17</meta:user-defined>
    <meta:user-defined meta:name="DC.title">Verleende omgevingsvergunning Peelweg 44B te Meijel</meta:user-defined>
    <meta:user-defined meta:name="OVERHEID.PostcodeHuisnummer/OVERHEIDop.postcodeHuisnummer">5768PR 44</meta:user-defined>
    <meta:user-defined meta:name="OVERHEIDop.straatnaam">Peelweg</meta:user-defined>
    <meta:user-defined meta:name="OVERHEIDop.woonplaats">Meijel</meta:user-defined>
    <meta:user-defined meta:name="DCTERMS.W3CDTF/DCTERMS.available">2019-06-03</meta:user-defined>
    <meta:user-defined meta:name="DCTERMS.W3CDTF/OVERHEIDop.jaargang">2019</meta:user-defined>
    <meta:user-defined meta:name="OVERHEIDop.publicationIssue">133982</meta:user-defined>
    <meta:user-defined meta:name="OVERHEIDop.GmbID/DC.identifier">gmb-2019-133982</meta:user-defined>
    <meta:user-defined meta:name="OVERHEIDop.versieInformatie"/>
  </office:meta>
</office:document-meta>
</file>