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ussenberg 3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 is deze omgevingsvergunning bekend gemaakt aan de aanvrager van de vergunning:</text:p>
            <text:p text:style-name="common-al">Mussenberg 3a Laren, het veranderen van een milieu-inrichting (plaatsen stal), nr. 2019-13553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98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8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8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35532</meta:user-defined>
    <dc:language>nl</dc:language>
    <meta:user-defined meta:name="OVERHEID.EPSG28992/DC.spatial">219666 465715</meta:user-defined>
    <meta:user-defined meta:name="DC.title">Bekendgemaakte omgevingsvergunning Mussenberg 3a Laren</meta:user-defined>
    <meta:user-defined meta:name="OVERHEID.PostcodeHuisnummer/OVERHEIDop.postcodeHuisnummer">7245NW 3a</meta:user-defined>
    <meta:user-defined meta:name="OVERHEIDop.straatnaam">Mussenberg</meta:user-defined>
    <meta:user-defined meta:name="OVERHEIDop.woonplaats">Lar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3980</meta:user-defined>
    <meta:user-defined meta:name="OVERHEIDop.GmbID/DC.identifier">gmb-2019-133980</meta:user-defined>
    <meta:user-defined meta:name="OVERHEIDop.versieInformatie"/>
  </office:meta>
</office:document-meta>
</file>