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240, 2018-08892, uitbreiden keuken begane grond en realiseren dakterras eerste verdieping, ontheffing handelen in strijd met regels ruimtelijke ordening,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9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240, 2018-08892, uitbreiden keuken begane grond en realiseren dakterras eerste verdieping, ontheffing handelen in strijd met regels ruimtelijke ordening,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398</meta:user-defined>
    <meta:user-defined meta:name="OVERHEIDop.GmbID/DC.identifier">gmb-2019-13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J 240</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2 491427</meta:user-defined>
    <meta:user-defined meta:name="OVERHEIDop.versieInformatie"/>
  </office:meta>
</office:document-meta>
</file>