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en intrekken adres/huisnummer, Pompenburg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de volgende adressen/huisnummers in te trekken:</text:p>
            <text:p text:style-name="common-al">Pompenburgsingel 110  (datum besluit: 21-05-2019) doc 1703524</text:p>
            <text:p text:style-name="common-al"/>
            <text:p text:style-name="common-al"/>
            <text:p text:style-name="common-al">De gemeente heeft besloten de volgende adressen/huisnummers op te voeren:</text:p>
            <text:p text:style-name="common-al">Pompenburgsingel 102-104-106-108-110-112  (datum besluit: 21-05-2019) doc 1703524</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03524</meta:user-defined>
    <dc:language>nl</dc:language>
    <meta:user-defined meta:name="OVERHEID.EPSG28992/DC.spatial">84285 436748</meta:user-defined>
    <meta:user-defined meta:name="DC.title">Huisnummerbesluit, toekennen en intrekken adres/huisnummer, Pompenburgsingel, Vlaardingen</meta:user-defined>
    <meta:user-defined meta:name="OVERHEID.PostcodeHuisnummer/OVERHEIDop.postcodeHuisnummer">3135PS 110</meta:user-defined>
    <meta:user-defined meta:name="OVERHEIDop.straatnaam">Pompenburgsingel</meta:user-defined>
    <meta:user-defined meta:name="OVERHEIDop.woonplaats">Vlaardingen</meta:user-defined>
    <meta:user-defined meta:name="DCTERMS.W3CDTF/DCTERMS.available">2019-05-31</meta:user-defined>
    <meta:user-defined meta:name="DCTERMS.W3CDTF/OVERHEIDop.jaargang">2019</meta:user-defined>
    <meta:user-defined meta:name="OVERHEIDop.externeBijlage">Huisnummerbesluit|exb-2019-26493</meta:user-defined>
    <meta:user-defined meta:name="OVERHEIDop.publicationIssue">133976</meta:user-defined>
    <meta:user-defined meta:name="OVERHEIDop.GmbID/DC.identifier">gmb-2019-133976</meta:user-defined>
    <meta:user-defined meta:name="OVERHEIDop.versieInformatie"/>
  </office:meta>
</office:document-meta>
</file>