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30 het tijdelijk plaatsen van 2 parasol an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30 OV20190329 het tijdelijk plaatsen van 2 parasol ankers (datum verzending brief / besluit: 21-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02 560651</meta:user-defined>
    <meta:user-defined meta:name="DC.title">Verleende omgevingsvergunning regulier, Sneek, Marktstraat 30 het tijdelijk plaatsen van 2 parasol ankers</meta:user-defined>
    <meta:user-defined meta:name="OVERHEID.PostcodeHuisnummer/OVERHEIDop.postcodeHuisnummer">8601CV 30</meta:user-defined>
    <meta:user-defined meta:name="OVERHEIDop.straatnaam">Markt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972</meta:user-defined>
    <meta:user-defined meta:name="OVERHEIDop.GmbID/DC.identifier">gmb-2019-133972</meta:user-defined>
    <meta:user-defined meta:name="OVERHEIDop.versieInformatie"/>
  </office:meta>
</office:document-meta>
</file>