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Kruitwagen Automatiek, Hanzestraat 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 aanvraag exploitatievergunning</text:p>
            <text:p text:style-name="common-al">Voor: Kruitwagen Automatiek</text:p>
            <text:p text:style-name="common-al">Betreft: verhuizing binnen winkelcentrum</text:p>
            <text:p text:style-name="common-al">Locatie: Hanzestraat 359 </text:p>
            <text:p text:style-name="common-al">Zaaknummer: 36916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96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3738 444022</meta:user-defined>
    <meta:user-defined meta:name="DC.title">Gemeente Arnhem - Aanvraag exploitatievergunning, Kruitwagen Automatiek, Hanzestraat 359</meta:user-defined>
    <meta:user-defined meta:name="OVERHEID.PostcodeHuisnummer/OVERHEIDop.postcodeHuisnummer">6826ML 359</meta:user-defined>
    <meta:user-defined meta:name="OVERHEIDop.straatnaam">Hanzestraat</meta:user-defined>
    <meta:user-defined meta:name="OVERHEIDop.woonplaats">Arnh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60</meta:user-defined>
    <meta:user-defined meta:name="OVERHEIDop.GmbID/DC.identifier">gmb-2019-133960</meta:user-defined>
    <meta:user-defined meta:name="OVERHEIDop.versieInformatie"/>
  </office:meta>
</office:document-meta>
</file>