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, H Pieter Marchantst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5277</text:p>
            <text:p text:style-name="common-al">OLO-nummer: 4119307</text:p>
            <text:p text:style-name="common-al">Datum indiening: 31 december 2018</text:p>
            <text:p text:style-name="common-al">Omschrijving: het plaatsen van een dakopbouw</text:p>
            <text:p text:style-name="common-al">Adres: H Pieter Marchantstr 9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9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dakopbouw, H Pieter Marchantstr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396</meta:user-defined>
    <meta:user-defined meta:name="OVERHEIDop.GmbID/DC.identifier">gmb-2019-13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GW 9</meta:user-defined>
    <meta:user-defined meta:name="OVERHEIDop.woonplaats">Arnhem</meta:user-defined>
    <meta:user-defined meta:name="OVERHEIDop.straatnaam">H. van Ko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14 446058</meta:user-defined>
    <meta:user-defined meta:name="OVERHEIDop.versieInformatie"/>
  </office:meta>
</office:document-meta>
</file>