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heo Bos Toernooi 2019, Dovenetel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Theo Bos Toernooi 2019</text:p>
            <text:p text:style-name="common-al">Locatie: Dovenetellaan 150</text:p>
            <text:p text:style-name="common-al">Datum: 29 juni 2019</text:p>
            <text:p text:style-name="common-al">Dossiernummer: 36542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95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5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5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981 442023</meta:user-defined>
    <meta:user-defined meta:name="DC.title">Gemeente Arnhem - Aanvraag evenementenvergunning, Theo Bos Toernooi 2019, Dovenetellaan 150</meta:user-defined>
    <meta:user-defined meta:name="OVERHEID.PostcodeHuisnummer/OVERHEIDop.postcodeHuisnummer">6841EE 150</meta:user-defined>
    <meta:user-defined meta:name="OVERHEIDop.straatnaam">Dovenetellaan</meta:user-defined>
    <meta:user-defined meta:name="OVERHEIDop.woonplaats">Arnh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55</meta:user-defined>
    <meta:user-defined meta:name="OVERHEIDop.GmbID/DC.identifier">gmb-2019-133955</meta:user-defined>
    <meta:user-defined meta:name="OVERHEIDop.versieInformatie"/>
  </office:meta>
</office:document-meta>
</file>