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bdij van Bernepad 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159</text:p>
            <text:p text:style-name="common-al">Datum besluit: 16 mei 2019</text:p>
            <text:p text:style-name="common-al">Toelichting: het bouwen van een veranda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95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5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5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59</meta:user-defined>
    <meta:user-defined meta:name="DCTERMS.abstract">Ingetrokken aanvraag omgevingsvergunning; Abdij van Bernepad 4; het bouwen van een veranda.</meta:user-defined>
    <dc:language>nl</dc:language>
    <meta:user-defined meta:name="OVERHEID.EPSG28992/DC.spatial">155820 410420</meta:user-defined>
    <meta:user-defined meta:name="DC.title">Ingetrokken aanvraag omgevingsvergunning Abdij van Bernepad 4 te Berlicum</meta:user-defined>
    <meta:user-defined meta:name="OVERHEID.PostcodeHuisnummer/OVERHEIDop.postcodeHuisnummer">5258XW 4</meta:user-defined>
    <meta:user-defined meta:name="OVERHEIDop.straatnaam">Abdij van Bernepad</meta:user-defined>
    <meta:user-defined meta:name="OVERHEIDop.woonplaats">Berlicu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3954</meta:user-defined>
    <meta:user-defined meta:name="OVERHEIDop.GmbID/DC.identifier">gmb-2019-133954</meta:user-defined>
    <meta:user-defined meta:name="OVERHEIDop.versieInformatie"/>
  </office:meta>
</office:document-meta>
</file>