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ukkenstraat 2, 2018-08945, realiseren dakopbouw, ontheffing handelen in strijd met regels ruimtelijke ordening,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ukkenstraat 2, 2018-08945, realiseren dakopbouw, ontheffing handelen in strijd met regels ruimtelijke orden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395</meta:user-defined>
    <meta:user-defined meta:name="OVERHEIDop.GmbID/DC.identifier">gmb-2019-1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C 2</meta:user-defined>
    <meta:user-defined meta:name="OVERHEIDop.woonplaats">Haarlem</meta:user-defined>
    <meta:user-defined meta:name="OVERHEIDop.straatnaam">Moluk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4 490333</meta:user-defined>
    <meta:user-defined meta:name="OVERHEIDop.versieInformatie"/>
  </office:meta>
</office:document-meta>
</file>