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realiseren van een dakkapel aan de voorzijde, Lijnbaan 9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Lijnbaan 9 in Monnickendam voor het realiseren van een dakkapel aan de voorzijde</text:p>
            <text:p text:style-name="common-al">(ingekomen 17 mei 2019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 het bouwen van een bouwwerk</text:p>
                <text:p text:style-name="al"/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3946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946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946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0861 495802</meta:user-defined>
    <meta:user-defined meta:name="DC.title">Ingekomen aanvraag omgevingsvergunning, realiseren van een dakkapel aan de voorzijde, Lijnbaan 9, Monnickendam</meta:user-defined>
    <meta:user-defined meta:name="OVERHEID.PostcodeHuisnummer/OVERHEIDop.postcodeHuisnummer">1141ZR 10</meta:user-defined>
    <meta:user-defined meta:name="OVERHEIDop.straatnaam">Lijnbaan</meta:user-defined>
    <meta:user-defined meta:name="OVERHEIDop.woonplaats">Monnickendam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3946</meta:user-defined>
    <meta:user-defined meta:name="OVERHEIDop.GmbID/DC.identifier">gmb-2019-133946</meta:user-defined>
    <meta:user-defined meta:name="OVERHEIDop.versieInformatie"/>
  </office:meta>
</office:document-meta>
</file>