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slopen van de oude schuur en nieuw te bouwen t.b.v. Bed and Breakfast, Wagengouw 1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gouw 10 in Broek in Waterland voor het Slopen van de oude schuur en nieuw te bouwen t.b.v. Bed and Breakfast</text:p>
            <text:p text:style-name="common-al">(ingekomen 7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394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4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4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551 493740</meta:user-defined>
    <meta:user-defined meta:name="DC.title">Ingekomen aanvraag omgevingsvergunning, slopen van de oude schuur en nieuw te bouwen t.b.v. Bed and Breakfast, Wagengouw 10, Broek in Waterland</meta:user-defined>
    <meta:user-defined meta:name="OVERHEID.PostcodeHuisnummer/OVERHEIDop.postcodeHuisnummer">1151EG 10</meta:user-defined>
    <meta:user-defined meta:name="OVERHEIDop.straatnaam">Wagengouw</meta:user-defined>
    <meta:user-defined meta:name="OVERHEIDop.woonplaats">Broek in Waterlan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42</meta:user-defined>
    <meta:user-defined meta:name="OVERHEIDop.GmbID/DC.identifier">gmb-2019-133942</meta:user-defined>
    <meta:user-defined meta:name="OVERHEIDop.versieInformatie"/>
  </office:meta>
</office:document-meta>
</file>