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Kibbelgaarn 2a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m.e.r.-beoordeling voor het veranderen van een vleesvarkensbedrijf aan de Kibbelgaarn 2a te Veendam. De verandering bestaat uit het uitbreiden van het bedrijf met twee nieuwe afdelingen voor vleesvarkens in het kader van dierenwelzijn. Het totaal aantal vleesvarkens blijft hierbij gelijk, de dieren worden herverdeeld over de verschillende afdelingen. </text:p>
            <text:p text:style-name="common-al">De beoogde activiteit (het oprichten van een installatie voor het houden van vleesvarkens) staat vermeld in bijlage D, categorie 14 van het Besluit milieueffectrapportage 1994 (Besluit m.e.r.). Op grond van bijlage D categorie 14 geldt voor de oprichting, wijziging of uitbreiding van een installatie met meer dan 2.000 stuks vleesvarkens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tussenkopcur">Terinzagelegging</text:p>
            <text:p text:style-name="common-al">Het besluit en bijbehorende stukken liggen van 3 juni 2019 tot 15 juli 2019 tijdens kantooruren ter inzage op het gemeentehuis te Veendam, Raadhuisplein 5, 9641 AW Veendam.</text:p>
            <text:p text:style-name="tussenkopcur">Vervolgprocedure</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tussenkopcur">Informatie</text:p>
            <text:p text:style-name="last-al">Voor nadere informatie kan contact opgenomen worden met de gemeente Veendam, Raadhuisplein 5, 9641 AW Veendam, telefoonnummer: 0598 65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39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Gemeente/DC.spatial">Veendam</meta:user-defined>
    <meta:user-defined meta:name="DC.source">N.v.t.</meta:user-defined>
    <meta:user-defined meta:name="OVERHEID.EPSG28992/DC.spatial">260391 569204</meta:user-defined>
    <meta:user-defined meta:name="DC.title">Besluit m.e.r.-beoordeling Kibbelgaarn 2a Veendam</meta:user-defined>
    <meta:user-defined meta:name="OVERHEID.PostcodeHuisnummer/OVERHEIDop.postcodeHuisnummer">9644XP 2a</meta:user-defined>
    <meta:user-defined meta:name="OVERHEIDop.straatnaam">Kibbelgaarn</meta:user-defined>
    <meta:user-defined meta:name="OVERHEIDop.woonplaats">Veendam</meta:user-defined>
    <meta:user-defined meta:name="DCTERMS.W3CDTF/DCTERMS.available">2019-05-31</meta:user-defined>
    <meta:user-defined meta:name="DCTERMS.W3CDTF/OVERHEIDop.jaargang">2019</meta:user-defined>
    <meta:user-defined meta:name="OVERHEIDop.publicationIssue">133941</meta:user-defined>
    <meta:user-defined meta:name="OVERHEIDop.GmbID/DC.identifier">gmb-2019-133941</meta:user-defined>
    <meta:user-defined meta:name="OVERHEIDop.versieInformatie"/>
  </office:meta>
</office:document-meta>
</file>