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Valthe, Odoornerweg 1, het organiseren van 7 jaar 5th Wheel, (verleend 27/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Valthe</text:span>
          </text:p>
            <text:p text:style-name="common-al">Odoornerweg 1, vergunning verleend voor het organiseren van 7 jaar 5th Wheel op vrijdag 31 mei 2019 van 20:00 uur tot zaterdag 1 juni 2019 1:30 uur.</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393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3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3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55574 540406</meta:user-defined>
    <meta:user-defined meta:name="DC.title">Gemeente Borger-Odoorn, Valthe, Odoornerweg 1, het organiseren van 7 jaar 5th Wheel, (verleend 27/05)</meta:user-defined>
    <meta:user-defined meta:name="OVERHEID.PostcodeHuisnummer/OVERHEIDop.postcodeHuisnummer">7872PA 1</meta:user-defined>
    <meta:user-defined meta:name="OVERHEIDop.straatnaam">Odoornerweg</meta:user-defined>
    <meta:user-defined meta:name="OVERHEIDop.woonplaats">Valthe</meta:user-defined>
    <meta:user-defined meta:name="DCTERMS.W3CDTF/DCTERMS.available">2019-05-31</meta:user-defined>
    <meta:user-defined meta:name="DCTERMS.W3CDTF/OVERHEIDop.jaargang">2019</meta:user-defined>
    <meta:user-defined meta:name="OVERHEIDop.publicationIssue">133933</meta:user-defined>
    <meta:user-defined meta:name="OVERHEIDop.GmbID/DC.identifier">gmb-2019-133933</meta:user-defined>
    <meta:user-defined meta:name="OVERHEIDop.versieInformatie"/>
  </office:meta>
</office:document-meta>
</file>