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Evert van de Beekstraat 202, 1118 CP Schiphol, Schiphol Nederland B.V.,  het plaatsen van 2 techniekruimten met 4 luchtbehandelingskasten op het dak van Terminal 2 (kadastrale locatie AI 826), datum besluit: 23-05-2019 (datum besluit is datum bekendmaking), zaak 8848535, OLO-nummer: 42431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3925</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25</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25</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11412 479696</meta:user-defined>
    <meta:user-defined meta:name="DC.title">Verleende omgevingsvergunning, Evert van de Beekstraat 202, 1118 CP Schiphol, Schiphol Nederland B.V.,  het plaatsen van 2 techniekruimten met 4 luchtbehandelingskasten op het dak van Terminal 2 (kadastrale locatie AI 826), datum besluit: 23-05-2019 (datum besluit is datum bekendmaking), zaak 8848535, OLO-nummer: 4243159.</meta:user-defined>
    <meta:user-defined meta:name="OVERHEID.PostcodeHuisnummer/OVERHEIDop.postcodeHuisnummer">1118CP 202</meta:user-defined>
    <meta:user-defined meta:name="OVERHEIDop.straatnaam">Evert van de Beekstraat</meta:user-defined>
    <meta:user-defined meta:name="OVERHEIDop.woonplaats">Schiphol</meta:user-defined>
    <meta:user-defined meta:name="DCTERMS.W3CDTF/DCTERMS.available">2019-05-31</meta:user-defined>
    <meta:user-defined meta:name="DCTERMS.W3CDTF/OVERHEIDop.jaargang">2019</meta:user-defined>
    <meta:user-defined meta:name="OVERHEIDop.publicationIssue">133925</meta:user-defined>
    <meta:user-defined meta:name="OVERHEIDop.GmbID/DC.identifier">gmb-2019-133925</meta:user-defined>
    <meta:user-defined meta:name="OVERHEIDop.versieInformatie"/>
  </office:meta>
</office:document-meta>
</file>