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en 26 oktober 2019 - Sing Swing Maria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heeft de gemeente een aanvraag ontvangen voor een evenementenvergunning op locatie Ericastraat te Veghel. De aanvraag is geregistreerd onder zaaknummer VEV-2019-119.</text:p>
            <text:p text:style-name="common-al">Omschrijving evenement: 25 en 26 oktober 2019 - Sing Swing Mariahei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392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2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2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8505.55 404990.75</meta:user-defined>
    <meta:user-defined meta:name="DC.title">Kennisgeving ontvangst aanvraag evenementenvergunning - 25 en 26 oktober 2019 - Sing Swing Mariaheide</meta:user-defined>
    <meta:user-defined meta:name="OVERHEID.PostcodeHuisnummer/OVERHEIDop.postcodeHuisnummer">5464VR 10</meta:user-defined>
    <meta:user-defined meta:name="OVERHEIDop.straatnaam">Ericastraat</meta:user-defined>
    <meta:user-defined meta:name="OVERHEIDop.woonplaats">Vegh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22</meta:user-defined>
    <meta:user-defined meta:name="OVERHEIDop.GmbID/DC.identifier">gmb-2019-133922</meta:user-defined>
    <meta:user-defined meta:name="OVERHEIDop.versieInformatie"/>
  </office:meta>
</office:document-meta>
</file>