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outmolenstraat ong. (sectie O, perceelnr. 9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utmolenstraat ong. (sectie O, perceelnr. 995)</text:p>
            <text:p text:style-name="common-al">Omschrijving:  kappen van 1 boom</text:p>
            <text:p text:style-name="common-al">Dossiernummer:  20190015</text:p>
            <text:p text:style-name="common-al">Datum indiening:  9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Houtmolenstraat ong. (sectie O, perceelnr. 99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92</meta:user-defined>
    <meta:user-defined meta:name="OVERHEIDop.GmbID/DC.identifier">gmb-2019-13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