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Saneringsweg 5, een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een asbestsanering, Saneringsweg 5, IJzendoorn (21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391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430 436686</meta:user-defined>
    <meta:user-defined meta:name="DC.title">Aangevraagde omgevingsvergunning IJzendoorn, Saneringsweg 5, een asbestsanering</meta:user-defined>
    <meta:user-defined meta:name="OVERHEID.PostcodeHuisnummer/OVERHEIDop.postcodeHuisnummer">4053</meta:user-defined>
    <meta:user-defined meta:name="OVERHEIDop.straatnaam">Saneringsweg</meta:user-defined>
    <meta:user-defined meta:name="OVERHEIDop.woonplaats">IJzend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12</meta:user-defined>
    <meta:user-defined meta:name="OVERHEIDop.GmbID/DC.identifier">gmb-2019-133912</meta:user-defined>
    <meta:user-defined meta:name="OVERHEIDop.versieInformatie"/>
  </office:meta>
</office:document-meta>
</file>