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 Borsato in de Kuip</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20 december 2018 een verzoek ontvangen om een evenement te mogen organiseren in de Kuip in Rotterdam. </text:p>
            <text:p text:style-name="common-al">De Burgemeester van Rotterdam heeft op 17 mei 2019 besloten de vergunning te verlenen.</text:p>
            <text:p text:style-name="tussenkopcur">
            <text:span text:style-name="nadrukvet">Bijzonderheden</text:span>
          </text:p>
            <text:p text:style-name="common-al">De evenementenvergunning wordt afgegeven voor woensdag 29 mei 2019 van vijf uur ‘s middags tot elf uur avonds, donderdag 30 mei 2019 van vijf uur ’s middags tot elf uur avonds, zaterdag 1 juni 2019 van vijf uur ’s avonds tot elf uur ‘s avonds, zondag 2 juni 2019 van half twee ’s middags tot half negen ’s avonds en woensdag 5 juni 2019 van vijf uur ’s middags tot elf uur ‘s avonds. Het maximum aantal bezoekers dat het evenement mag bijwonen is 47,500 (gelijktijdig per show).</text:p>
            <text:p text:style-name="common-al">Het evenement zal worden gehouden in de Kuip.</text:p>
            <text:p text:style-name="common-al"/>
            <text:p text:style-name="common-al">De opbouw voor dit evenement vindt plaats vanaf vrijdag 17 mei 2019 tussen zeven uur ’s ochtends en acht uur ’s avonds en zondag 19 mei 2019 t/m dinsdag 28 mei 2019 tussen zeven uur ’s ochtends en acht uur ‘s avonds.</text:p>
            <text:p text:style-name="common-al"/>
            <text:p text:style-name="common-al">De afbouw van dit evenement vindt plaats vanaf woensdagnacht 6 juni 2019 tussen twaalf uur ’s nachts en donderdagavond acht uur, vrijdag 7 juni 2019 en zaterdag 8 juni 2019 tussen zeven uur ’s ochtends en acht uur ’s avonds. </text:p>
            <text:p text:style-name="tussenkopcur">
            <text:span text:style-name="nadrukvet">Inzage beschikking</text:span>
          </text:p>
            <text:p text:style-name="common-al">De openbare en geanonimiseerde beschikking vind u als bijlage bij deze kennisgeving.</text:p>
            <text:p text:style-name="tussenkopcur">
            <text:span text:style-name="nadrukvet">Bezwaarmogelijkheid</text:span>
          </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DC.source">artikel 3, eerste lid, van de Zondagswet]|[1.0:c:BWBR0002120&amp;artikel=3&amp;lid=1&amp;g=1994-04-01</meta:user-defined>
    <meta:user-defined meta:name="OVERHEIDop.referentienummer">ev.N.0293731.2019</meta:user-defined>
    <meta:user-defined meta:name="DCTERMS.alternative">evenementenvergunning Marco Borsato in de Kuip 2019</meta:user-defined>
    <dc:language>nl</dc:language>
    <meta:user-defined meta:name="OVERHEID.Gemeente/DC.spatial">Rotterdam</meta:user-defined>
    <meta:user-defined meta:name="OVERHEID.Provincie/DC.spatial">Zuid-Holland</meta:user-defined>
    <meta:user-defined meta:name="OVERHEID.EPSG28992/DC.spatial">95672 434276</meta:user-defined>
    <meta:user-defined meta:name="DC.title">Marco Borsato in de Kuip</meta:user-defined>
    <meta:user-defined meta:name="OVERHEID.PostcodeHuisnummer/OVERHEIDop.postcodeHuisnummer">3077AA 1</meta:user-defined>
    <meta:user-defined meta:name="OVERHEIDop.straatnaam">Van Zandvlietplein</meta:user-defined>
    <meta:user-defined meta:name="OVERHEIDop.woonplaats">Rotterdam</meta:user-defined>
    <meta:user-defined meta:name="DCTERMS.W3CDTF/DCTERMS.available">2019-05-31</meta:user-defined>
    <meta:user-defined meta:name="DCTERMS.W3CDTF/OVERHEIDop.jaargang">2019</meta:user-defined>
    <meta:user-defined meta:name="OVERHEIDop.externeBijlage">Evenementenvergunning Marco Borsato in de Kuip|exb-2019-26477</meta:user-defined>
    <meta:user-defined meta:name="OVERHEIDop.publicationIssue">133901</meta:user-defined>
    <meta:user-defined meta:name="OVERHEIDop.GmbID/DC.identifier">gmb-2019-133901</meta:user-defined>
    <meta:user-defined meta:name="OVERHEIDop.versieInformatie"/>
  </office:meta>
</office:document-meta>
</file>