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allenbroekerweg 2 Barneveld, legaliser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85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39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Kallenbroekerweg 2 Barneveld, legaliser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339</meta:user-defined>
    <meta:user-defined meta:name="OVERHEIDop.GmbID/DC.identifier">gmb-2019-1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DD 2</meta:user-defined>
    <meta:user-defined meta:name="OVERHEIDop.woonplaats">Barneveld</meta:user-defined>
    <meta:user-defined meta:name="OVERHEIDop.straatnaam">Kallenbroek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007 461455</meta:user-defined>
    <meta:user-defined meta:name="OVERHEIDop.versieInformatie"/>
  </office:meta>
</office:document-meta>
</file>