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en Eegracht het plaatsen van een beeldje van een Kypmant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en Eegracht OV20190428 het plaatsen van een beeldje van een Kypmantsje (23-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49 558159</meta:user-defined>
    <meta:user-defined meta:name="DC.title">Ingekomen aanvraag, IJlst, Galamagracht en Eegracht het plaatsen van een beeldje van een Kypmantsje</meta:user-defined>
    <meta:user-defined meta:name="OVERHEID.PostcodeHuisnummer/OVERHEIDop.postcodeHuisnummer">8651EB 18</meta:user-defined>
    <meta:user-defined meta:name="OVERHEIDop.straatnaam">Galamagracht</meta:user-defined>
    <meta:user-defined meta:name="OVERHEIDop.woonplaats">IJlst</meta:user-defined>
    <meta:user-defined meta:name="DCTERMS.W3CDTF/DCTERMS.available">2019-05-31</meta:user-defined>
    <meta:user-defined meta:name="DCTERMS.W3CDTF/OVERHEIDop.jaargang">2019</meta:user-defined>
    <meta:user-defined meta:name="OVERHEIDop.publicationIssue">133894</meta:user-defined>
    <meta:user-defined meta:name="OVERHEIDop.GmbID/DC.identifier">gmb-2019-133894</meta:user-defined>
    <meta:user-defined meta:name="OVERHEIDop.versieInformatie"/>
  </office:meta>
</office:document-meta>
</file>