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opbouw op het perceel Esakkers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ei 2019 een besluit genomen op de aanvraag met zaaknummer Z/19/596790 voor een Omgevingsvergunning voor het plaatsen van een dakopbouw op locatie Esakkers 3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89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9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9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008.28 499891.66</meta:user-defined>
    <meta:user-defined meta:name="OVERHEID.EPSG28992/DC.spatial">212011.27 499878.34</meta:user-defined>
    <meta:user-defined meta:name="DC.title">Besluit op aanvraag voor het plaatsen van een dakopbouw op het perceel Esakkers 39 in Dalfsen</meta:user-defined>
    <meta:user-defined meta:name="OVERHEID.PostcodeHuisnummer/OVERHEIDop.postcodeHuisnummer">7722MJ 39</meta:user-defined>
    <meta:user-defined meta:name="OVERHEID.PostcodeHuisnummer/OVERHEIDop.postcodeHuisnummer">7722MJ 39</meta:user-defined>
    <meta:user-defined meta:name="OVERHEIDop.straatnaam">Esakkers</meta:user-defined>
    <meta:user-defined meta:name="OVERHEIDop.straatnaam">Esakkers</meta:user-defined>
    <meta:user-defined meta:name="OVERHEIDop.woonplaats">Dalfsen</meta:user-defined>
    <meta:user-defined meta:name="OVERHEIDop.woonplaats">Dalfs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3891</meta:user-defined>
    <meta:user-defined meta:name="OVERHEIDop.GmbID/DC.identifier">gmb-2019-133891</meta:user-defined>
    <meta:user-defined meta:name="OVERHEIDop.versieInformatie"/>
  </office:meta>
</office:document-meta>
</file>