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Ferwouderpad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Ferwouderpad 2 OV20190427 het bouwen van een woning (23-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8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8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8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678 559006</meta:user-defined>
    <meta:user-defined meta:name="DC.title">Ingekomen aanvraag, Parrega, Ferwouderpad 2 het bouwen van een woning</meta:user-defined>
    <meta:user-defined meta:name="OVERHEID.PostcodeHuisnummer/OVERHEIDop.postcodeHuisnummer">8763MC 2a</meta:user-defined>
    <meta:user-defined meta:name="OVERHEIDop.straatnaam">Ferwouderpad</meta:user-defined>
    <meta:user-defined meta:name="OVERHEIDop.woonplaats">Parrega</meta:user-defined>
    <meta:user-defined meta:name="DCTERMS.W3CDTF/DCTERMS.available">2019-05-31</meta:user-defined>
    <meta:user-defined meta:name="DCTERMS.W3CDTF/OVERHEIDop.jaargang">2019</meta:user-defined>
    <meta:user-defined meta:name="OVERHEIDop.publicationIssue">133885</meta:user-defined>
    <meta:user-defined meta:name="OVERHEIDop.GmbID/DC.identifier">gmb-2019-133885</meta:user-defined>
    <meta:user-defined meta:name="OVERHEIDop.versieInformatie"/>
  </office:meta>
</office:document-meta>
</file>