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 inrichting (afvalcontainers, materiaalcontainers, steigermateriaal), Moerasker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 inrichting (afvalcontainers, materiaalcontainers, steigermateriaal)</text:p>
            <text:p text:style-name="common-al">Datum: 3 juni 2019 t/m 6 maart 2020                        </text:p>
            <text:p text:style-name="common-al">Locatie: Moeraskersstraat 15</text:p>
            <text:p text:style-name="common-al">Dossiernummer: 3687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8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59 441626</meta:user-defined>
    <meta:user-defined meta:name="DC.title">Gemeente Arnhem - Aanvraag oneigenlijk gebruik openbare grond, bouwplaat inrichting (afvalcontainers, materiaalcontainers, steigermateriaal), Moeraskersstraat 15</meta:user-defined>
    <meta:user-defined meta:name="OVERHEID.PostcodeHuisnummer/OVERHEIDop.postcodeHuisnummer">6832JD 15</meta:user-defined>
    <meta:user-defined meta:name="OVERHEIDop.straatnaam">Moeraskersstraat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84</meta:user-defined>
    <meta:user-defined meta:name="OVERHEIDop.GmbID/DC.identifier">gmb-2019-133884</meta:user-defined>
    <meta:user-defined meta:name="OVERHEIDop.versieInformatie"/>
  </office:meta>
</office:document-meta>
</file>