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Rhaladijk 14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Rhaladijk 14, Aldtsjerk</text:p>
            <text:p text:style-name="common-al">voor het veranderen van het bedrijf  (bouwen nieuwe wagenberging, vervanging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388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Rhaladijk 14, Ald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388</meta:user-defined>
    <meta:user-defined meta:name="OVERHEIDop.GmbID/DC.identifier">gmb-2019-133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DD 14</meta:user-defined>
    <meta:user-defined meta:name="OVERHEIDop.woonplaats">Aldtsjerk</meta:user-defined>
    <meta:user-defined meta:name="OVERHEIDop.straatnaam">Rhala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6871 586349</meta:user-defined>
    <meta:user-defined meta:name="OVERHEIDop.versieInformatie"/>
  </office:meta>
</office:document-meta>
</file>