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bouwhekken rondom pand, Bru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bouwhekken rondom pand</text:p>
            <text:p text:style-name="common-al">Datum: 27 mei 2019 t/m 21 juli 2019                          </text:p>
            <text:p text:style-name="common-al">Locatie: Brugstraat 1</text:p>
            <text:p text:style-name="common-al">Dossiernummer: 36890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87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7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7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023 444166</meta:user-defined>
    <meta:user-defined meta:name="DC.title">Gemeente Arnhem - Aanvraag oneigenlijk gebruik openbare grond, plaatsen bouwhekken rondom pand, Brugstraat 1</meta:user-defined>
    <meta:user-defined meta:name="OVERHEID.PostcodeHuisnummer/OVERHEIDop.postcodeHuisnummer">6811MB 1c</meta:user-defined>
    <meta:user-defined meta:name="OVERHEIDop.straatnaam">Brugstraat</meta:user-defined>
    <meta:user-defined meta:name="OVERHEIDop.woonplaats">Arnh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75</meta:user-defined>
    <meta:user-defined meta:name="OVERHEIDop.GmbID/DC.identifier">gmb-2019-133875</meta:user-defined>
    <meta:user-defined meta:name="OVERHEIDop.versieInformatie"/>
  </office:meta>
</office:document-meta>
</file>