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 alcoholische dranken tijdens de Kiremko Nacht van Woerden op 22 en 23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3863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6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6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42</meta:user-defined>
    <meta:user-defined meta:name="OVERHEID.TaxonomieBeleidsagenda/OVERHEID.category">Openbare orde en veiligheid | Organisatie en beleid</meta:user-defined>
    <meta:user-defined meta:name="DCTERMS.abstract">het schenken van zwak alcoholische dranken tijdens de Kiremko Nacht van Woerden op 22 en 23 oktober 2019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</meta:user-defined>
    <meta:user-defined meta:name="OVERHEIDop.straatnaam">Oostlaan</meta:user-defined>
    <meta:user-defined meta:name="OVERHEIDop.woonplaats">Woerd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863</meta:user-defined>
    <meta:user-defined meta:name="OVERHEIDop.GmbID/DC.identifier">gmb-2019-133863</meta:user-defined>
    <meta:user-defined meta:name="OVERHEIDop.versieInformatie"/>
  </office:meta>
</office:document-meta>
</file>