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bij kruising Moerdijkstraat/Oranjestraat (kadastraal bekend onder MKP00 B 685) in Moerkapelle</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Omgevingsdienst Midden-Holland (ODMH) namens de gemeente Zuidplas besloten om de beslistermijn voor de aanvraag met kenmerk 2018297465 voor het plaatsen van een damwand met tuimelkade en het veranderen van de weg op de locatie nabij de kruising Moerdijkstraat/Oranjestraat (kadastraal bekend onder MKP00 B 685)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38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nabij kruising Moerdijkstraat/Oranjestraat (kadastraal bekend onder MKP00 B 685)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386</meta:user-defined>
    <meta:user-defined meta:name="OVERHEIDop.GmbID/DC.identifier">gmb-2019-13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BE 3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488.85 450916.37</meta:user-defined>
    <meta:user-defined meta:name="OVERHEIDop.versieInformatie"/>
  </office:meta>
</office:document-meta>
</file>