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93 AP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uitvoeren van werkzaamheden aan de perrons op station Barneveld Centrum gaat gepaard met geluidsoverlast en vindt plaats op 21 op 22 juli 01,00 – 05.00 uur, 22 op 23 juli 01.00 – 05.00 uur, 23 op 24 juli 01.00 – 05.00 uur en 26 juli 02.30 tot 29 juli 05.00 uur</text:p>
            <text:p text:style-name="al"/>
            <text:p text:style-name="al">
            <text:span text:style-name="nadrukcur">Inzien en bezwaar maken </text:span>
          </text:p>
            <text:p text:style-name="al">Het besluit ligt ter inzage bij het Servicepunt Bouwen, Wonen en Leefomgeving in het gemeentehuis.</text:p>
            <text:p text:style-name="al">Belanghebbenden die het besluit om bepaalde redenen onjuist vinden, kunnen binnen zes weken na de verzenddatum van dit besluit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385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5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5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DC.source">Onbekend</meta:user-defined>
    <meta:user-defined meta:name="DCTERMS.abstract">verleende ontheffing artikel 93 APV</meta:user-defined>
    <dc:language>nl</dc:language>
    <meta:user-defined meta:name="OVERHEID.Gemeente/DC.spatial">Barneveld</meta:user-defined>
    <meta:user-defined meta:name="OVERHEID.Provincie/DC.spatial">Gelderland</meta:user-defined>
    <meta:user-defined meta:name="OVERHEID.EPSG28992/DC.spatial">168912 461182</meta:user-defined>
    <meta:user-defined meta:name="DC.title">Verleende ontheffing Artikel 93 APV</meta:user-defined>
    <meta:user-defined meta:name="OVERHEID.PostcodeHuisnummer/OVERHEIDop.postcodeHuisnummer">3771EP 25</meta:user-defined>
    <meta:user-defined meta:name="OVERHEIDop.straatnaam">Burgemeester Kuntzelaan</meta:user-defined>
    <meta:user-defined meta:name="OVERHEIDop.woonplaats">Barneveld</meta:user-defined>
    <meta:user-defined meta:name="DCTERMS.W3CDTF/DCTERMS.available">2019-05-31</meta:user-defined>
    <meta:user-defined meta:name="DCTERMS.W3CDTF/OVERHEIDop.jaargang">2019</meta:user-defined>
    <meta:user-defined meta:name="OVERHEIDop.publicationIssue">133856</meta:user-defined>
    <meta:user-defined meta:name="OVERHEIDop.GmbID/DC.identifier">gmb-2019-133856</meta:user-defined>
    <meta:user-defined meta:name="OVERHEIDop.versieInformatie"/>
  </office:meta>
</office:document-meta>
</file>