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haborwei nabij 10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Thaborwei nabij 10 OV20190415 het aanleggen van een in/uitrit (20-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4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85 563089</meta:user-defined>
    <meta:user-defined meta:name="DC.title">Ingekomen aanvraag, Tirns, Thaborwei nabij 10 het aanleggen van een in/uitrit</meta:user-defined>
    <meta:user-defined meta:name="OVERHEID.PostcodeHuisnummer/OVERHEIDop.postcodeHuisnummer">8632WG 10</meta:user-defined>
    <meta:user-defined meta:name="OVERHEIDop.straatnaam">Thaborwei</meta:user-defined>
    <meta:user-defined meta:name="OVERHEIDop.woonplaats">Tirns</meta:user-defined>
    <meta:user-defined meta:name="DCTERMS.W3CDTF/DCTERMS.available">2019-05-31</meta:user-defined>
    <meta:user-defined meta:name="DCTERMS.W3CDTF/OVERHEIDop.jaargang">2019</meta:user-defined>
    <meta:user-defined meta:name="OVERHEIDop.publicationIssue">133847</meta:user-defined>
    <meta:user-defined meta:name="OVERHEIDop.GmbID/DC.identifier">gmb-2019-133847</meta:user-defined>
    <meta:user-defined meta:name="OVERHEIDop.versieInformatie"/>
  </office:meta>
</office:document-meta>
</file>