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: De Vlierbes 105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De Vlierbes 105, 7006 SC</text:p>
            <text:p text:style-name="common-al">Omschrijving:  kappen van een boom</text:p>
            <text:p text:style-name="common-al">Dossiernummer:  20190012</text:p>
            <text:p text:style-name="common-al">Datum indiening:  8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3384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84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: De Vlierbes 10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84</meta:user-defined>
    <meta:user-defined meta:name="OVERHEIDop.GmbID/DC.identifier">gmb-2019-133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SC 105</meta:user-defined>
    <meta:user-defined meta:name="OVERHEIDop.woonplaats">Doetinchem</meta:user-defined>
    <meta:user-defined meta:name="OVERHEIDop.straatnaam">De Vlierbes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358 442019</meta:user-defined>
    <meta:user-defined meta:name="OVERHEIDop.versieInformatie"/>
  </office:meta>
</office:document-meta>
</file>