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te Groningerweg 47 Foxhol, Melding Activiteitenbesluit Z2019-000049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 maakt bekend de volgende melding op grond van het Activiteitenbesluit te hebben ontvangen:</text:p>
            <text:p text:style-name="common-al"/>
            <text:p text:style-name="common-al">Korte Groningerweg 47, 9607 PS Foxhol, De Streekcateraar, melding voor het veranderen van de inrichting, 24 mei 2019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gemeente Midden-Groningen telefoonnummer: 0598-37 37 3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33836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836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836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4588 576686</meta:user-defined>
    <meta:user-defined meta:name="DC.title">Korte Groningerweg 47 Foxhol, Melding Activiteitenbesluit Z2019-00004944</meta:user-defined>
    <meta:user-defined meta:name="OVERHEID.PostcodeHuisnummer/OVERHEIDop.postcodeHuisnummer">9607PS 47</meta:user-defined>
    <meta:user-defined meta:name="OVERHEIDop.straatnaam">Korte Groningerweg</meta:user-defined>
    <meta:user-defined meta:name="OVERHEIDop.woonplaats">Foxhol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3836</meta:user-defined>
    <meta:user-defined meta:name="OVERHEIDop.GmbID/DC.identifier">gmb-2019-133836</meta:user-defined>
    <meta:user-defined meta:name="OVERHEIDop.versieInformatie"/>
  </office:meta>
</office:document-meta>
</file>