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voor het organiseren van een 3D Ganzenronde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Avan het evenement 3D Ganzenronde Coevorden, dat op 29 en 30 juni 2019 plaatsvindt aan de Klinkenvlier te Coevorden.</text:p>
            <text:p text:style-name="common-al"/>
            <text:p text:style-name="common-al">Zondagswet</text:p>
            <text:p text:style-name="common-al">Er geldt een verbod om op zondag zonder strikte noodzaak gerucht te verwekken, dat op een afstand van 200 meter van het punt van verwekking hoorbaar is. Er geldt ook een verbod om op zondag voor 13.00 uur openbare vermakelijkheden te houden, daartoe  gelegenheid te geven of daaraan deel te nemen. Voor het evenement heeft u een ontheffing van deze verboden nodig. Er wordt aangenomen dat het niet aannemelijk is dat de godsdienstuitoefening wordt gehinderd of verstoord. Daarom is er  ontheffing verleend van de hiervoor genoemde verboden.</text:p>
            <text:p text:style-name="common-al"/>
            <text:p text:style-name="common-al">Verzonden op 24 mei 2019</text:p>
            <text:p text:style-name="common-al"/>
            <text:p text:style-name="common-al">Kenmerk 1880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8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8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787 519479</meta:user-defined>
    <meta:user-defined meta:name="DC.title">Coevorden - klinkenvlier: voor het organiseren van een 3D Ganzenronde Coevorden</meta:user-defined>
    <meta:user-defined meta:name="OVERHEID.PostcodeHuisnummer/OVERHEIDop.postcodeHuisnummer">7742PG 3</meta:user-defined>
    <meta:user-defined meta:name="OVERHEIDop.straatnaam">Klinkenvlier</meta:user-defined>
    <meta:user-defined meta:name="OVERHEIDop.woonplaats">Coevorden</meta:user-defined>
    <meta:user-defined meta:name="DCTERMS.W3CDTF/DCTERMS.available">2019-05-31</meta:user-defined>
    <meta:user-defined meta:name="DCTERMS.W3CDTF/OVERHEIDop.jaargang">2019</meta:user-defined>
    <meta:user-defined meta:name="OVERHEIDop.publicationIssue">133833</meta:user-defined>
    <meta:user-defined meta:name="OVERHEIDop.GmbID/DC.identifier">gmb-2019-133833</meta:user-defined>
    <meta:user-defined meta:name="OVERHEIDop.versieInformatie"/>
  </office:meta>
</office:document-meta>
</file>