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milieubeheer – Veenderveld 37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Kaag en Braassem bekend dat zij op 2 april 2019 een aanvraag voor het stellen van maatwerkvoorschriften voor het gecombineerd lozen van afvalwater op grond van de Activiteitenbesluit heeft ontvangen voor de locatie Veenderveld 37 te Roelofarendsveen. </text:p>
            <text:p text:style-name="common-al">De aanvraag betreft een verzoek maatwerk gecombineerde lozing.</text:p>
            <text:p text:style-name="common-al">Op grond van het bepaalde in artikel 2.20 van het Activiteitenbesluit kunnen maatwerkvoorschriften worden gesteld.</text:p>
            <text:p text:style-name="common-al">
            <text:span text:style-name="nadrukvet">Inlichtingen</text:span>
          </text:p>
            <text:p text:style-name="last-al">Wilt u meer informatie? Neem dan contact op met de heer S. Haverkate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382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082281</meta:user-defined>
    <meta:user-defined meta:name="DCTERMS.abstract">maatwerkvoorschrift gecombineerde lozing</meta:user-defined>
    <dc:language>nl</dc:language>
    <meta:user-defined meta:name="OVERHEID.EPSG28992/DC.spatial">102090 467710</meta:user-defined>
    <meta:user-defined meta:name="DC.title">Aanvraag Wet milieubeheer – Veenderveld 37 ROELOFARENDSVEEN</meta:user-defined>
    <meta:user-defined meta:name="OVERHEID.PostcodeHuisnummer/OVERHEIDop.postcodeHuisnummer">2371TT 37</meta:user-defined>
    <meta:user-defined meta:name="OVERHEIDop.straatnaam">Veenderveld</meta:user-defined>
    <meta:user-defined meta:name="OVERHEIDop.woonplaats">Roelofarends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22</meta:user-defined>
    <meta:user-defined meta:name="OVERHEIDop.GmbID/DC.identifier">gmb-2019-133822</meta:user-defined>
    <meta:user-defined meta:name="OVERHEIDop.versieInformatie"/>
  </office:meta>
</office:document-meta>
</file>