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itinkweg 2 in Zelhem,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Bronckhorst een melding ontvangen voor starten van een inrichting aan de Haitinkweg 2 in Zelhem. De melding is geregistreerd onder kenmerk 187614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81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1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1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749.73 446324.99</meta:user-defined>
    <meta:user-defined meta:name="DC.title">milieumelding: Haitinkweg 2 in Zelhem, starten van een inrichting</meta:user-defined>
    <meta:user-defined meta:name="OVERHEID.PostcodeHuisnummer/OVERHEIDop.postcodeHuisnummer">7021KB 2</meta:user-defined>
    <meta:user-defined meta:name="OVERHEIDop.straatnaam">Haitinkweg</meta:user-defined>
    <meta:user-defined meta:name="OVERHEIDop.woonplaats">Zelhem</meta:user-defined>
    <meta:user-defined meta:name="DCTERMS.W3CDTF/DCTERMS.available">2019-05-31</meta:user-defined>
    <meta:user-defined meta:name="DCTERMS.W3CDTF/OVERHEIDop.jaargang">2019</meta:user-defined>
    <meta:user-defined meta:name="OVERHEIDop.externeBijlage">beoordeling milieumelding|exb-2019-26454</meta:user-defined>
    <meta:user-defined meta:name="OVERHEIDop.publicationIssue">133818</meta:user-defined>
    <meta:user-defined meta:name="OVERHEIDop.GmbID/DC.identifier">gmb-2019-133818</meta:user-defined>
    <meta:user-defined meta:name="OVERHEIDop.versieInformatie"/>
  </office:meta>
</office:document-meta>
</file>