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18a Westerbroek, Melding Activiteitenbesluit Z2019-0000436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 maakt bekend de volgende melding op grond van het Activiteitenbesluit te hebben ontvangen:</text:p>
            <text:p text:style-name="common-al"/>
            <text:p text:style-name="common-al">Rijksweg West 18a, 9608 PC te Westerbroek, GS Yard B.V., melding voor het veranderen van een bedrijf 24 me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, telefoonnummer: 0598-373737.</text:p>
            <text:p text:style-name="common-al"/>
            <text:p text:style-name="common-al"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3811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1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11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1034 577642</meta:user-defined>
    <meta:user-defined meta:name="DC.title">Rijksweg 18a Westerbroek, Melding Activiteitenbesluit Z2019-00004369</meta:user-defined>
    <meta:user-defined meta:name="OVERHEID.PostcodeHuisnummer/OVERHEIDop.postcodeHuisnummer">9608PC 18c</meta:user-defined>
    <meta:user-defined meta:name="OVERHEIDop.straatnaam">Rijksweg West</meta:user-defined>
    <meta:user-defined meta:name="OVERHEIDop.woonplaats">Westerbroek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3811</meta:user-defined>
    <meta:user-defined meta:name="OVERHEIDop.GmbID/DC.identifier">gmb-2019-133811</meta:user-defined>
    <meta:user-defined meta:name="OVERHEIDop.versieInformatie"/>
  </office:meta>
</office:document-meta>
</file>