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rmandiaplein 5C het realiseren van een extra appartement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rmandiaplein 5C OV20190407 het realiseren van een extra appartement op de eerste verdieping (1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Ingekomen aanvraag, Sneek, Normandiaplein 5C het realiseren van een extra appartement op de eerste verdieping</meta:user-defined>
    <meta:user-defined meta:name="OVERHEID.PostcodeHuisnummer/OVERHEIDop.postcodeHuisnummer">8603CS 6b</meta:user-defined>
    <meta:user-defined meta:name="OVERHEIDop.straatnaam">Normandiaplein</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810</meta:user-defined>
    <meta:user-defined meta:name="OVERHEIDop.GmbID/DC.identifier">gmb-2019-133810</meta:user-defined>
    <meta:user-defined meta:name="OVERHEIDop.versieInformatie"/>
  </office:meta>
</office:document-meta>
</file>