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ldleeuwerik ong. te Koningslust (Sectie A, perceelnummer 9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mei 2019 een aanvraag omgevingsvergunning ontvangen voor het bouwen van 2 woningen op locatie Veldleeuwerik ong. te Koningslust (Sectie A, perceelnummer 9118). De aanvraag is geregistreerd onder zaaknummer 143941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380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0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0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550.63 374499.44</meta:user-defined>
    <meta:user-defined meta:name="DC.title">Aanvraag omgevingsvergunning Veldleeuwerik ong. te Koningslust (Sectie A, perceelnummer 9118)</meta:user-defined>
    <meta:user-defined meta:name="OVERHEID.PostcodeHuisnummer/OVERHEIDop.postcodeHuisnummer">5984PK 4</meta:user-defined>
    <meta:user-defined meta:name="OVERHEIDop.straatnaam">Vogelzang</meta:user-defined>
    <meta:user-defined meta:name="OVERHEIDop.woonplaats">Koningslust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806</meta:user-defined>
    <meta:user-defined meta:name="OVERHEIDop.GmbID/DC.identifier">gmb-2019-133806</meta:user-defined>
    <meta:user-defined meta:name="OVERHEIDop.versieInformatie"/>
  </office:meta>
</office:document-meta>
</file>