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eppe 15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ei 2019 een besluit genomen op de aanvraag omgevingsvergunning voor de nieuwbouw van een woning op de locatie Joeppe 15 te Baarlo. De aanvraag is geregistreerd onder zaaknummer 141085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0 me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me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80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0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0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356.16 371643.78</meta:user-defined>
    <meta:user-defined meta:name="DC.title">verleende omgevingsvergunning Joeppe 15 te Baarlo</meta:user-defined>
    <meta:user-defined meta:name="OVERHEID.PostcodeHuisnummer/OVERHEIDop.postcodeHuisnummer">5991LT 17</meta:user-defined>
    <meta:user-defined meta:name="OVERHEIDop.straatnaam">Joeppe</meta:user-defined>
    <meta:user-defined meta:name="OVERHEIDop.woonplaats">Baarlo</meta:user-defined>
    <meta:user-defined meta:name="DCTERMS.W3CDTF/DCTERMS.available">2019-05-31</meta:user-defined>
    <meta:user-defined meta:name="DCTERMS.W3CDTF/OVERHEIDop.jaargang">2019</meta:user-defined>
    <meta:user-defined meta:name="OVERHEIDop.publicationIssue">133800</meta:user-defined>
    <meta:user-defined meta:name="OVERHEIDop.GmbID/DC.identifier">gmb-2019-133800</meta:user-defined>
    <meta:user-defined meta:name="OVERHEIDop.versieInformatie"/>
  </office:meta>
</office:document-meta>
</file>