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, Kubus,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Kubus</text:p>
            <text:p text:style-name="common-al">Locatie: Gele Rijders Plein </text:p>
            <text:p text:style-name="common-al">Zaaknummer: 32187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8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, Kubus, Gele Rijders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80</meta:user-defined>
    <meta:user-defined meta:name="OVERHEIDop.GmbID/DC.identifier">gmb-2019-133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P 22 2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4041</meta:user-defined>
    <meta:user-defined meta:name="OVERHEIDop.versieInformatie"/>
  </office:meta>
</office:document-meta>
</file>