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afvalcontainers en bouwmaterialen, Zypendaal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afvalcontainers en bouwmaterialen</text:p>
            <text:p text:style-name="common-al">Datum: 30 mei 2019 t/m 30 november 2019                          </text:p>
            <text:p text:style-name="common-al">Locatie: Zypendaalseweg 55</text:p>
            <text:p text:style-name="common-al">Dossiernummer: 3686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7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341 444446</meta:user-defined>
    <meta:user-defined meta:name="DC.title">Gemeente Arnhem - Aanvraag oneigenlijk gebruik openbare grond, plaatsen afvalcontainers en bouwmaterialen, Zypendaalseweg 55</meta:user-defined>
    <meta:user-defined meta:name="OVERHEID.PostcodeHuisnummer/OVERHEIDop.postcodeHuisnummer">6814CD 55</meta:user-defined>
    <meta:user-defined meta:name="OVERHEIDop.straatnaam">Zijpendaalseweg</meta:user-defined>
    <meta:user-defined meta:name="OVERHEIDop.woonplaats">Arnh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86</meta:user-defined>
    <meta:user-defined meta:name="OVERHEIDop.GmbID/DC.identifier">gmb-2019-133786</meta:user-defined>
    <meta:user-defined meta:name="OVERHEIDop.versieInformatie"/>
  </office:meta>
</office:document-meta>
</file>